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2.6535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4.1625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021in" fo:margin-left="1.0285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5.0208in"/>
    </style:style>
    <style:style style:name="Table3.1" style:family="table-row">
      <style:table-row-properties style:min-row-height="3.8056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1.0479in" fo:keep-together="auto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5in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7" style:family="paragraph" style:parent-style-name="Standard">
      <style:paragraph-properties fo:margin-top="0in" fo:margin-bottom="0.1in" loext:contextual-spacing="false" style:snap-to-layout-grid="false"/>
    </style:style>
    <style:style style:name="P8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9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0" style:family="paragraph" style:parent-style-name="Standard">
      <style:paragraph-properties fo:margin-top="0.1252in" fo:margin-bottom="0in" loext:contextual-spacing="false" style:snap-to-layout-grid="false"/>
    </style:style>
    <style:style style:name="P11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2" style:family="paragraph" style:parent-style-name="Standard">
      <style:paragraph-properties fo:margin-top="0in" fo:margin-bottom="0.1252in" loext:contextual-spacing="false" style:snap-to-layout-grid="false"/>
    </style:style>
    <style:style style:name="P13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4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5" style:family="paragraph" style:parent-style-name="Standard">
      <style:paragraph-properties fo:margin-top="0.0752in" fo:margin-bottom="0in" loext:contextual-spacing="false" style:snap-to-layout-grid="false"/>
    </style:style>
    <style:style style:name="P16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7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18" style:family="paragraph" style:parent-style-name="Default">
      <style:paragraph-properties fo:line-height="0.278in" style:snap-to-layout-grid="false"/>
    </style:style>
    <style:style style:name="P19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20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P21" style:family="paragraph" style:parent-style-name="List_20_Paragraph" style:list-style-name="WWNum1">
      <style:paragraph-properties fo:margin-left="0.248in" fo:margin-right="0in" fo:margin-top="0in" fo:margin-bottom="0.1252in" loext:contextual-spacing="false" fo:line-height="0.25in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complex="Arial1" style:font-size-complex="12pt"/>
    </style:style>
    <style:style style:name="T4" style:family="text">
      <style:text-properties fo:color="#808080" style:font-size-complex="12pt"/>
    </style:style>
    <style:style style:name="T5" style:family="text">
      <style:text-properties fo:color="#808080" style:font-name="Arial" style:font-name-complex="Arial1" style:font-size-complex="12pt"/>
    </style:style>
    <style:style style:name="T6" style:family="text">
      <style:text-properties fo:color="#808080" style:font-name="新細明體" style:font-size-complex="12pt"/>
    </style:style>
    <style:style style:name="T7" style:family="text">
      <style:text-properties fo:color="#808080" style:font-name="新細明體" fo:font-size="10pt" style:font-size-asian="10pt" style:font-size-complex="10pt"/>
    </style:style>
    <style:style style:name="T8" style:family="text">
      <style:text-properties fo:color="#808080" fo:font-size="10pt" style:font-size-asian="10pt" style:font-size-complex="10pt"/>
    </style:style>
    <style:style style:name="T9" style:family="text">
      <style:text-properties fo:color="#a6a6a6" style:font-name="新細明體" fo:font-size="10pt" style:font-size-asian="10pt" style:font-size-complex="10pt"/>
    </style:style>
    <style:style style:name="T10" style:family="text">
      <style:text-properties fo:color="#a6a6a6" style:font-size-complex="12pt"/>
    </style:style>
    <style:style style:name="T11" style:family="text">
      <style:text-properties fo:color="#a6a6a6" fo:font-size="10pt" style:font-size-asian="10pt" style:font-size-complex="10pt"/>
    </style:style>
    <style:style style:name="T12" style:family="text">
      <style:text-properties fo:color="#000000" style:font-name="新細明體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name="Wingdings" style:font-name-asian="Wingdings1" style:font-name-complex="Wingdings1" style:font-size-complex="12pt"/>
    </style:style>
    <style:style style:name="T15" style:family="text">
      <style:text-properties style:font-name="Wingdings" style:font-name-asian="Wingdings1" style:font-name-complex="Wingdings1" style:font-size-complex="12pt"/>
    </style:style>
    <style:style style:name="T16" style:family="text">
      <style:text-properties style:font-name="Wingdings" style:font-name-asian="Wingdings1" style:font-name-complex="Wingdings1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Arial" style:font-name-complex="Arial1" style:font-size-complex="12pt"/>
    </style:style>
    <style:style style:name="T19" style:family="text">
      <style:text-properties style:font-name="Arial" style:font-name-asian="微軟正黑體1" style:font-name-complex="Arial1" style:font-size-complex="12pt"/>
    </style:style>
    <style:style style:name="T20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1" style:family="text">
      <style:text-properties fo:color="#00000a" style:font-name="Arial" style:text-underline-style="none" style:font-name-complex="Arial1" style:font-size-complex="12pt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fo:language="zh" fo:country="TW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連絡單位</text:span></text:p>
          </table:table-cell>
          <table:table-cell table:style-name="Table1.B1" office:value-type="string">
            <text:p text:style-name="P6"><text:span text:style-name="T1">中文名稱</text:span><text:span text:style-name="T2">：</text:span></text:p>
            <text:p text:style-name="P2"><text:span text:style-name="T1">聯 絡 人</text:span><text:span text:style-name="T2">：</text:span></text:p>
            <text:p text:style-name="P2"><text:span text:style-name="T2">職 <text:s text:c="3"/>稱：</text:span></text:p>
            <text:p text:style-name="P2"><text:span text:style-name="T1">連絡電話</text:span><text:span text:style-name="T2">：</text:span></text:p>
            <text:p text:style-name="P7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參賽作品</text:span></text:p>
          </table:table-cell>
          <table:table-cell table:style-name="Table1.B2" office:value-type="string">
            <text:p text:style-name="P6"><text:span text:style-name="T1">中文名稱</text:span><text:span text:style-name="T2">：</text:span></text:p>
            <text:p text:style-name="P8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><text:span text:style-name="T1">參 賽 人</text:span></text:p>
            <text:p text:style-name="P1"><text:span text:style-name="T4">(至多</text:span><text:span text:style-name="T5">5</text:span><text:span text:style-name="T4">位)</text:span></text:p>
          </table:table-cell>
          <table:table-cell table:style-name="Table1.B3" office:value-type="string">
            <text:p text:style-name="P6"><text:span text:style-name="T1">參賽單位</text:span><text:span text:style-name="T2">：</text:span><text:span text:style-name="T6">(中文)</text:span></text:p>
            <text:p text:style-name="P3"><text:span text:style-name="T12">參賽單位：</text:span><text:span text:style-name="T6">(英文，印製獎狀)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text:span text:style-name="T6">(印製獎狀，請與護照相同)</text:span></text:p>
            <text:p text:style-name="P3"><text:span text:style-name="T12">職 <text:s text:c="3"/>稱：</text:span></text:p>
            <text:p text:style-name="P8"><text:span text:style-name="T1">出生縣市</text:span><text:span text:style-name="T2">：</text:span><text:span text:style-name="T6">(未填者視同放棄縣市政府接見的機會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6"><text:span text:style-name="T1">參賽單位</text:span><text:span text:style-name="T2">：</text:span></text:p>
            <text:p text:style-name="P3"><text:span text:style-name="T12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8"><text:span text:style-name="T1">出生縣市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6"><text:span text:style-name="T1">參賽單位</text:span><text:span text:style-name="T2">：</text:span></text:p>
            <text:p text:style-name="P3"><text:span text:style-name="T12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8"><text:span text:style-name="T1">出生縣市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6"><text:span text:style-name="T1">參賽單位</text:span><text:span text:style-name="T2">：</text:span></text:p>
            <text:p text:style-name="P3"><text:span text:style-name="T12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8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專利申請</text:span></text:p>
          </table:table-cell>
          <table:table-cell table:style-name="Table2.B1" office:value-type="string">
            <text:p text:style-name="P9"><text:span text:style-name="T15"></text:span><text:span text:style-name="T2"> </text:span><text:span text:style-name="T1">已核准號碼____________</text:span></text:p>
            <text:p text:style-name="P2"><text:span text:style-name="T14"></text:span><text:span text:style-name="T13"> 申請中案號____________</text:span></text:p>
            <text:p text:style-name="P12"><text:span text:style-name="T15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作品屬性</text:span></text:p>
          </table:table-cell>
          <table:table-cell table:style-name="Table2.B2" office:value-type="string">
            <text:p text:style-name="P9"><text:span text:style-name="T15"></text:span><text:span text:style-name="T1"> 商品化</text:span></text:p>
            <text:p text:style-name="P3"><text:span text:style-name="T15"></text:span><text:span text:style-name="T1"> 原型</text:span></text:p>
            <text:p text:style-name="P3"><text:span text:style-name="T15"></text:span><text:span text:style-name="T1"> 模型</text:span></text:p>
            <text:p text:style-name="P13"><text:span text:style-name="T15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作品簡介</text:span></text:p>
          </table:table-cell>
          <table:table-cell table:style-name="Table2.B3" office:value-type="string">
            <text:p text:style-name="P10"><text:span text:style-name="T1">中文摘要</text:span><text:span text:style-name="T2">：</text:span><text:span text:style-name="T6">(不限字數)</text:span></text:p>
            <text:p text:style-name="P14"/>
            <text:p text:style-name="P14"/>
            <text:p text:style-name="P14"/>
            <text:p text:style-name="P15"><text:span text:style-name="T1">英文摘要</text:span><text:span text:style-name="T2">：</text:span><text:span text:style-name="T6">(限定200字元內)</text:span></text:p>
            <text:p text:style-name="P5"/>
          </table:table-cell>
        </table:table-row>
        <table:table-row table:style-name="Table2.4">
          <table:table-cell table:style-name="Table2.A1" office:value-type="string">
            <text:p text:style-name="P1"><text:span text:style-name="T1">作品相片</text:span></text:p>
          </table:table-cell>
          <table:table-cell table:style-name="Table2.B4" office:value-type="string">
            <text:p text:style-name="P11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作品類別</text:span></text:p>
            <text:p text:style-name="P1"><text:span text:style-name="T8">(限勾選一項</text:span><text:span text:style-name="T11">)</text:span></text:p>
          </table:table-cell>
          <table:table-cell table:style-name="Table3.B1" office:value-type="string">
            <text:p text:style-name="P10"><text:span text:style-name="T15"></text:span><text:span text:style-name="T1"> 農業</text:span></text:p>
            <text:p text:style-name="P2"><text:span text:style-name="T15"></text:span><text:span text:style-name="T1"> 自動化與製造業</text:span></text:p>
            <text:p text:style-name="P2"><text:span text:style-name="T15"></text:span><text:span text:style-name="T1"> 汽車</text:span><text:span text:style-name="T2">、</text:span><text:span text:style-name="T1">航空</text:span><text:span text:style-name="T2">與運輸</text:span></text:p>
            <text:p text:style-name="P2"><text:span text:style-name="T15"></text:span><text:span text:style-name="T1"> 美容</text:span><text:span text:style-name="T2">、健身與運動</text:span></text:p>
            <text:p text:style-name="P2"><text:span text:style-name="T15"></text:span><text:span text:style-name="T1"> 生物技術</text:span></text:p>
            <text:p text:style-name="P2"><text:span text:style-name="T15"></text:span><text:span text:style-name="T1"> 建築與結構</text:span></text:p>
            <text:p text:style-name="P2"><text:span text:style-name="T15"></text:span><text:span text:style-name="T1"> 兒童及特殊照護</text:span></text:p>
            <text:p text:style-name="P2"><text:span text:style-name="T15"></text:span><text:span text:style-name="T1"> 教育</text:span></text:p>
            <text:p text:style-name="P2"><text:span text:style-name="T15"></text:span><text:span text:style-name="T1"> 環境與能源</text:span></text:p>
            <text:p text:style-name="P2"><text:span text:style-name="T15"></text:span><text:span text:style-name="T1"> 設備</text:span><text:span text:style-name="T2">、</text:span><text:span text:style-name="T1">電子產品與機械</text:span></text:p>
            <text:p text:style-name="P2"><text:span text:style-name="T15"></text:span><text:span text:style-name="T1"> 家用及辦公用品</text:span></text:p>
            <text:p text:style-name="P2"><text:span text:style-name="T15"></text:span><text:span text:style-name="T1"> 通訊技術與視聽設備</text:span></text:p>
            <text:p text:style-name="P2"><text:span text:style-name="T15"></text:span><text:span text:style-name="T1"> 工業設計</text:span></text:p>
            <text:p text:style-name="P2"><text:span text:style-name="T15"></text:span><text:span text:style-name="T1"> 原物料</text:span></text:p>
            <text:p text:style-name="P2"><text:span text:style-name="T15"></text:span><text:span text:style-name="T1"> 醫療與健康</text:span></text:p>
            <text:p text:style-name="P2"><text:span text:style-name="T15"></text:span><text:span text:style-name="T1"> 其它</text:span></text:p>
          </table:table-cell>
        </table:table-row>
        <table:table-row table:style-name="Table3.2">
          <table:table-cell table:style-name="Table3.A1" office:value-type="string">
            <text:p text:style-name="P1">參展目的</text:p>
          </table:table-cell>
          <table:table-cell table:style-name="Table3.B2" office:value-type="string">
            <text:p text:style-name="P9"><text:span text:style-name="T15"></text:span><text:span text:style-name="T1"> 廣告曝光</text:span></text:p>
            <text:p text:style-name="P3"><text:span text:style-name="T15"></text:span><text:span text:style-name="T1"> 現場販售</text:span></text:p>
            <text:p text:style-name="P3"><text:span text:style-name="T15"></text:span><text:span text:style-name="T1"> 技術移轉</text:span></text:p>
            <text:p text:style-name="P3"><text:span text:style-name="T15"></text:span><text:span text:style-name="T1"> 代理合作</text:span></text:p>
            <text:p text:style-name="P3"><text:span text:style-name="T15"></text:span><text:span text:style-name="T1"> 批發合作</text:span></text:p>
            <text:p text:style-name="P3"><text:span text:style-name="T15"></text:span><text:span text:style-name="T1"> 製造合作</text:span></text:p>
            <text:p text:style-name="P13"><text:span text:style-name="T15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1"><text:span text:style-name="T1">注意事項</text:span></text:p>
          </table:table-cell>
          <table:table-cell table:style-name="Table3.B3" office:value-type="string">
            <text:list xml:id="list1226925133" text:style-name="WWNum1">
              <text:list-item>
                <text:p text:style-name="P19"><text:span text:style-name="T18">Word</text:span><text:span text:style-name="T1">檔報名表請勿轉為PDF檔</text:span></text:p>
              </text:list-item>
              <text:list-item>
                <text:p text:style-name="P20"><text:span text:style-name="T1">海報尺寸</text:span><text:span text:style-name="T2">：</text:span><text:span text:style-name="T18">90cmx150cm</text:span></text:p>
              </text:list-item>
              <text:list-item>
                <text:p text:style-name="P20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1">wiipa168@wiipa.org.tw</text:span></text:a></text:p>
              </text:list-item>
              <text:list-item>
                <text:p text:style-name="P20"><text:span text:style-name="T1">連絡電話</text:span><text:span text:style-name="T2">：</text:span><text:span text:style-name="T18">02-8772-3898</text:span></text:p>
              </text:list-item>
              <text:list-item>
                <text:p text:style-name="P20"><text:span text:style-name="T1">報名日期</text:span><text:span text:style-name="T2">：</text:span><text:span text:style-name="T19">2024</text:span><text:span text:style-name="T22">年</text:span><text:span text:style-name="T19">10</text:span><text:span text:style-name="T22">月</text:span><text:span text:style-name="T19">31</text:span><text:span text:style-name="T22">日</text:span><text:span text:style-name="T2">截止</text:span></text:p>
              </text:list-item>
              <text:list-item>
                <text:p text:style-name="P21"><text:span text:style-name="T1">繳費日期</text:span><text:span text:style-name="T2">：</text:span><text:span text:style-name="T19">2024</text:span><text:span text:style-name="T22">年</text:span><text:span text:style-name="T19">11</text:span><text:span text:style-name="T22">月</text:span><text:span text:style-name="T19">10</text:span><text:span text:style-name="T22">日</text:span><text:span text:style-name="T2">截止，逾期取消參賽資格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"><text:span text:style-name="T1">匯款資訊</text:span></text:p>
          </table:table-cell>
          <table:table-cell table:style-name="Table3.B4" office:value-type="string">
            <text:p text:style-name="P9"><text:span text:style-name="T1">台灣發明商品促進協會</text:span></text:p>
            <text:p text:style-name="P2"><text:span text:style-name="T1">元大銀行營業部</text:span></text:p>
            <text:p text:style-name="P12"><text:span text:style-name="T18">00108253826215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4杜拜國際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養隆 施</dc:creator>
    <meta:editing-cycles>2</meta:editing-cycles>
    <meta:print-date>2021-06-12T11:26:00</meta:print-date>
    <meta:creation-date>2024-07-17T11:46:00</meta:creation-date>
    <dc:date>2024-07-17T11:46:00</dc:date>
    <meta:editing-duration>PT4M</meta:editing-duration>
    <meta:generator>LibreOffice/5.4.7.2$Linux_X86_64 LibreOffice_project/c838ef25c16710f8838b1faec480ebba495259d0</meta:generator>
    <meta:document-statistic meta:table-count="3" meta:image-count="1" meta:object-count="0" meta:page-count="1" meta:paragraph-count="89" meta:word-count="544" meta:character-count="699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